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303c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424a7" officeooo:paragraph-rsid="001424a7" style:font-name-asian="Verdana1" style:font-size-asian="11pt" style:font-style-asian="normal" style:font-weight-asian="bold" style:font-name-complex="Verdana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303c2"/>
    </style:style>
    <style:style style:name="P19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officeooo:paragraph-rsid="0014a850" style:font-name-asian="Verdana1" style:font-style-asian="normal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d7173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f0a0f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1db60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303c2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0" style:family="text">
      <style:text-properties officeooo:rsid="000bb71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9"><text:span text:style-name="T8">La Comisión de Cultura y Medios de Comunicación Social ha considerado el proyecto de ley </text:span><text:span text:style-name="T9">43729 CD-100%SANTAFESINO </text:span><text:span text:style-name="T8">del diputado Martínez, por el cual se establece transmitir por el canal 5RTV en los horarios centrales de la mañana y de a tarde, contenido televisivo educativo basado en la currícula de los diversos niveles y modalidades; y, por las razones expuestas en los fundamentos y las que podrá dar el miembro informante, esta Comisión aconseja la aprobación del siguiente texto con modificaciones:</text:span></text:p>
      <text:p text:style-name="P3"/>
      <text:p text:style-name="P3">LA CÁMARA DE DIPUTADOS DE LA PROVINCIA DE SANTA FE</text:p>
      <text:p text:style-name="P3">SANCIONA CON FUERZA DE </text:p>
      <text:p text:style-name="P3">LEY:</text:p>
      <text:p text:style-name="P15"/>
      <text:p text:style-name="P7"><text:span text:style-name="T2">ARTÍCULO 1 - </text:span><text:span text:style-name="T3">Transmítase por el Canal </text:span><text:span text:style-name="T7">5</text:span><text:span text:style-name="T3">RTV, en los horarios centrales de la mañana y de la tarde, contenido televisivo educativo basado en la currícula de </text:span><text:span text:style-name="T4">todos los niveles y modalidades del sistema educativo</text:span><text:span text:style-name="T3">, centrándose en los contenidos y habilidades que la autoridad competente considere prioritarios, a los fines de reforzar, asistir y ser un instrumento pedagógico más para el sistema educativo provincia</text:span><text:span text:style-name="T4">l.</text:span></text:p>
      <text:p text:style-name="P4"/>
      <text:p text:style-name="P14"><text:span text:style-name="T2">ARTÍCULO 2 -</text:span><text:span text:style-name="T3"> Elabórese contenido de similares características y con los mismos fines, según lo establecido en el artículo precedente, para las radios con frecuencia dentro del territorio provincial, adaptando dicho contenido a</text:span></text:p>
      <text:p text:style-name="P18"><text:span text:style-name="T3">la dinámica radial.</text:span></text:p>
      <text:p text:style-name="P4"/>
      <text:p text:style-name="P7"><text:span text:style-name="T2">ARTÍCULO 3 -</text:span><text:span text:style-name="T3"> Invítese a los canales de televisión con transmisión dentro del territorio de la Provincia a retransmitir lo establecido en el </text:span><text:span text:style-name="T5">artículo </text:span><text:span text:style-name="T6">1.</text:span><text:span text:style-name="T3"> </text:span></text:p>
      <text:p text:style-name="P4"/>
      <text:p text:style-name="P7"><text:span text:style-name="T2">ARTÍCULO 4 -</text:span><text:span text:style-name="T3"> Invítese a las radios con frecuencia dentro de la Provincia a emitir en horario central de la mañana y de la tarde lo establecido en el </text:span><text:span text:style-name="T4">artículo</text:span><text:span text:style-name="T3"> 2.</text:span></text:p>
      <text:p text:style-name="P4"><text:soft-page-break/></text:p>
      <text:p text:style-name="P7"><text:span text:style-name="T2">ARTÍCULO 5 -</text:span><text:span text:style-name="T3"> Son Autoridad de Aplicación de la presente el Ministerio de Educación de la Provincia de Santa Fe y el Ministerio de Gestión Pública de la Provincia de Santa Fe.</text:span></text:p>
      <text:p text:style-name="P4"/>
      <text:p text:style-name="P7"><text:span text:style-name="T2">ARTÍCULO 7 - </text:span><text:span text:style-name="T3">Comuníquese al Poder Ejecutivo. </text:span></text:p>
      <text:p text:style-name="P4"/>
      <text:p text:style-name="P13">Sala de la Comisión en Zoom, <text:span text:style-name="T10">28 de julio de 2021.</text:span></text:p>
      <text:p text:style-name="P16"/>
      <text:p text:style-name="P17">FIRMANTES: OLIVERA – DI STEFANO – CIANCIO.</text:p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7-28T13:02:25.932886079</dc:date>
    <meta:editing-duration>PT52M19S</meta:editing-duration>
    <meta:editing-cycles>10</meta:editing-cycles>
    <meta:print-date>2021-07-28T13:02:58.917208371</meta:print-date>
    <meta:document-statistic meta:table-count="0" meta:image-count="1" meta:object-count="0" meta:page-count="2" meta:paragraph-count="15" meta:word-count="324" meta:character-count="1994" meta:non-whitespace-character-count="1680"/>
  </office:meta>
</office:document-meta>
</file>